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58</text:p>
          </table:table-cell>
          <table:table-cell table:number-columns-repeated="4" table:style-name="ce10"/>
          <table:table-cell office:value-type="string" table:style-name="ce12">
            <text:p>1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16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8" table:style-name="ce17">
            <text:p>1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3901:1712</text:p>
          </table:table-cell>
          <table:covered-table-cell/>
          <table:table-cell office:value-type="float" office:value="1549351.88" table:style-name="ce20">
            <text:p>1549351,8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4:5500005:118</text:p>
          </table:table-cell>
          <table:covered-table-cell/>
          <table:table-cell office:value-type="float" office:value="518135.64" table:style-name="ce20">
            <text:p>518135,6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0101017:221</text:p>
          </table:table-cell>
          <table:covered-table-cell/>
          <table:table-cell office:value-type="float" office:value="7526401.5700000003" table:style-name="ce20">
            <text:p>7526401,5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0105005:2450</text:p>
          </table:table-cell>
          <table:covered-table-cell/>
          <table:table-cell office:value-type="float" office:value="111155.52" table:style-name="ce20">
            <text:p>111155,5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7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0109006:200</text:p>
          </table:table-cell>
          <table:covered-table-cell/>
          <table:table-cell office:value-type="float" office:value="4374776.45" table:style-name="ce20">
            <text:p>4374776,4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7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1200005:333</text:p>
          </table:table-cell>
          <table:covered-table-cell/>
          <table:table-cell office:value-type="float" office:value="3517003.27" table:style-name="ce20">
            <text:p>3517003,2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8418000:421</text:p>
          </table:table-cell>
          <table:covered-table-cell/>
          <table:table-cell office:value-type="float" office:value="484054.03" table:style-name="ce20">
            <text:p>484054,0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507021:5292</text:p>
          </table:table-cell>
          <table:covered-table-cell/>
          <table:table-cell office:value-type="float" office:value="307473.09999999998" table:style-name="ce20">
            <text:p>307473,1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507021:7401</text:p>
          </table:table-cell>
          <table:covered-table-cell/>
          <table:table-cell office:value-type="float" office:value="225822.34" table:style-name="ce20">
            <text:p>225822,3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507021:7785</text:p>
          </table:table-cell>
          <table:covered-table-cell/>
          <table:table-cell office:value-type="float" office:value="14779050.939999999" table:style-name="ce20">
            <text:p>14779050,9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507021:7828</text:p>
          </table:table-cell>
          <table:covered-table-cell/>
          <table:table-cell office:value-type="float" office:value="1248933.8799999999" table:style-name="ce20">
            <text:p>1248933,8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507021:8021</text:p>
          </table:table-cell>
          <table:covered-table-cell/>
          <table:table-cell office:value-type="float" office:value="824378.8" table:style-name="ce20">
            <text:p>824378,8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507021:8084</text:p>
          </table:table-cell>
          <table:covered-table-cell/>
          <table:table-cell office:value-type="float" office:value="756367.55" table:style-name="ce20">
            <text:p>756367,55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507021:8119</text:p>
          </table:table-cell>
          <table:covered-table-cell/>
          <table:table-cell office:value-type="float" office:value="612101.26" table:style-name="ce20">
            <text:p>612101,2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507021:8288</text:p>
          </table:table-cell>
          <table:covered-table-cell/>
          <table:table-cell office:value-type="float" office:value="614162.21" table:style-name="ce20">
            <text:p>614162,2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07021:8348</text:p>
          </table:table-cell>
          <table:covered-table-cell/>
          <table:table-cell office:value-type="float" office:value="1255116.72" table:style-name="ce20">
            <text:p>1255116,7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507021:8354</text:p>
          </table:table-cell>
          <table:covered-table-cell/>
          <table:table-cell office:value-type="float" office:value="16776672.619999999" table:style-name="ce20">
            <text:p>16776672,6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507021:8629</text:p>
          </table:table-cell>
          <table:covered-table-cell/>
          <table:table-cell office:value-type="float" office:value="781098.91" table:style-name="ce20">
            <text:p>781098,9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507021:8940</text:p>
          </table:table-cell>
          <table:covered-table-cell/>
          <table:table-cell office:value-type="float" office:value="67415.34" table:style-name="ce20">
            <text:p>67415,3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507021:9002</text:p>
          </table:table-cell>
          <table:covered-table-cell/>
          <table:table-cell office:value-type="float" office:value="1547771.2" table:style-name="ce20">
            <text:p>1547771,2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507022:10002</text:p>
          </table:table-cell>
          <table:covered-table-cell/>
          <table:table-cell office:value-type="float" office:value="1417369.54" table:style-name="ce20">
            <text:p>1417369,5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507022:10007</text:p>
          </table:table-cell>
          <table:covered-table-cell/>
          <table:table-cell office:value-type="float" office:value="7289669.9199999999" table:style-name="ce20">
            <text:p>7289669,9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507022:10092</text:p>
          </table:table-cell>
          <table:covered-table-cell/>
          <table:table-cell office:value-type="float" office:value="1017432.58" table:style-name="ce20">
            <text:p>1017432,58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507022:10107</text:p>
          </table:table-cell>
          <table:covered-table-cell/>
          <table:table-cell office:value-type="float" office:value="7367672.46" table:style-name="ce20">
            <text:p>7367672,4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507022:10128</text:p>
          </table:table-cell>
          <table:covered-table-cell/>
          <table:table-cell office:value-type="float" office:value="1448389.41" table:style-name="ce20">
            <text:p>1448389,4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507022:10253</text:p>
          </table:table-cell>
          <table:covered-table-cell/>
          <table:table-cell office:value-type="float" office:value="334775.81" table:style-name="ce20">
            <text:p>334775,8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507022:10340</text:p>
          </table:table-cell>
          <table:covered-table-cell/>
          <table:table-cell office:value-type="float" office:value="130607.07" table:style-name="ce20">
            <text:p>130607,0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507022:10409</text:p>
          </table:table-cell>
          <table:covered-table-cell/>
          <table:table-cell office:value-type="float" office:value="723001.63" table:style-name="ce20">
            <text:p>723001,63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507022:9216</text:p>
          </table:table-cell>
          <table:covered-table-cell/>
          <table:table-cell office:value-type="float" office:value="20492204.670000002" table:style-name="ce20">
            <text:p>20492204,6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507022:9305</text:p>
          </table:table-cell>
          <table:covered-table-cell/>
          <table:table-cell office:value-type="float" office:value="1303803.76" table:style-name="ce20">
            <text:p>1303803,7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507022:9341</text:p>
          </table:table-cell>
          <table:covered-table-cell/>
          <table:table-cell office:value-type="float" office:value="9747398.2400000002" table:style-name="ce20">
            <text:p>9747398,2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507022:9365</text:p>
          </table:table-cell>
          <table:covered-table-cell/>
          <table:table-cell office:value-type="float" office:value="16432624.9" table:style-name="ce20">
            <text:p>16432624,9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507022:9402</text:p>
          </table:table-cell>
          <table:covered-table-cell/>
          <table:table-cell office:value-type="float" office:value="1906529.06" table:style-name="ce20">
            <text:p>1906529,0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507022:9663</text:p>
          </table:table-cell>
          <table:covered-table-cell/>
          <table:table-cell office:value-type="float" office:value="1252725.6000000001" table:style-name="ce20">
            <text:p>1252725,6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507022:9734</text:p>
          </table:table-cell>
          <table:covered-table-cell/>
          <table:table-cell office:value-type="float" office:value="6533262.2699999996" table:style-name="ce20">
            <text:p>6533262,2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507022:9781</text:p>
          </table:table-cell>
          <table:covered-table-cell/>
          <table:table-cell office:value-type="float" office:value="1135804.54" table:style-name="ce20">
            <text:p>1135804,5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507022:9898</text:p>
          </table:table-cell>
          <table:covered-table-cell/>
          <table:table-cell office:value-type="float" office:value="971160.61" table:style-name="ce20">
            <text:p>971160,61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507023:1407</text:p>
          </table:table-cell>
          <table:covered-table-cell/>
          <table:table-cell office:value-type="float" office:value="1060953.27" table:style-name="ce20">
            <text:p>1060953,27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507023:1513</text:p>
          </table:table-cell>
          <table:covered-table-cell/>
          <table:table-cell office:value-type="float" office:value="3197823.9" table:style-name="ce20">
            <text:p>3197823,90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507023:1516</text:p>
          </table:table-cell>
          <table:covered-table-cell/>
          <table:table-cell office:value-type="float" office:value="231943.24" table:style-name="ce20">
            <text:p>231943,24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507023:1593</text:p>
          </table:table-cell>
          <table:covered-table-cell/>
          <table:table-cell office:value-type="float" office:value="11672984.82" table:style-name="ce20">
            <text:p>11672984,82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2">
            <text:p>36:34:0507023:1600</text:p>
          </table:table-cell>
          <table:covered-table-cell/>
          <table:table-cell office:value-type="float" office:value="1020550.26" table:style-name="ce22">
            <text:p>1020550,26</text:p>
          </table:table-cell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7">
            <text:p>26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1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1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100109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1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1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1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1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1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1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1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1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1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11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11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111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111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00000:3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00000:3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00000:35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00000:37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146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146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146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14607:10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14607:10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151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151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151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151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51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5103:16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5103:16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51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51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51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51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51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51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51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51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51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51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51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51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51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51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51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52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52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54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540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54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56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56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57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59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590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59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591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6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61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61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611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611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44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44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44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44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44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44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44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44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44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44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44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45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45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45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45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45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46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46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46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46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46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46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46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46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46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47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47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47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47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47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48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48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48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48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48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48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48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48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48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48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48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48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48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48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48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48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48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48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48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48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48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48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48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48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48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48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48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48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48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48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48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48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48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48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48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48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48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48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48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48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48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48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48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48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48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5:10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000000:47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000000:48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000000:4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000000:4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0000000:1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6:01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6:01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6:0100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6:0100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6:0100014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6:0100014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6:0100014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6:0100015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6:0100015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6:0100015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6:01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6:01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6:01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6:01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6:01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6:01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0104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0104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0104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0104016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0104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0104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0104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0104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0105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0105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0105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0105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0105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105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5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5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25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25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25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250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25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25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507022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507022:9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507022:98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number-columns-spanned="3" table:number-rows-spanned="1" table:style-name="ce2">
            <text:p>36:34:0507022:99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2BF5B282E5EB7CEE5E8F95E175613101B3A567EBABEA1391C159E8724D096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Мелихова Елена Дмитриевна</meta:initial-creator>
    <dc:creator>Мелихова Елена Дмитриевна</dc:creator>
    <meta:creation-date>2022-12-13T07:21:31Z</meta:creation-date>
    <dc:date>2022-12-13T07:21:31Z</dc:date>
  </office:meta>
</office:document-meta>
</file>